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Arial" svg:font-family="Arial" style:font-family-generic="swiss"/>
    <style:font-face style:name="Marianne" svg:font-family="Marianne" style:font-adornments="Bold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ABCDEE+Calibri,Bold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ABCDEE+Calibri" fo:font-size="11pt" style:font-size-asian="11pt"/>
    </style:style>
    <style:style style:name="P5" style:family="paragraph" style:parent-style-name="Standard">
      <style:text-properties style:font-name="Marianne" fo:font-size="10pt" officeooo:paragraph-rsid="001ca801" style:font-size-asian="10pt" style:font-size-complex="10pt"/>
    </style:style>
    <style:style style:name="P6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000000" style:font-name="ABCDEE+Calibri,Bold" fo:font-size="11pt" style:font-size-asian="11pt"/>
    </style:style>
    <style:style style:name="P7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ABCDEE+Calibri,Bold" fo:font-size="11pt" officeooo:rsid="002ab701" officeooo:paragraph-rsid="002ab701" style:font-size-asian="11pt"/>
    </style:style>
    <style:style style:name="P8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Marianne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000000" style:font-name="Marianne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Marianne" fo:font-size="10pt" officeooo:rsid="002ab701" officeooo:paragraph-rsid="002ab701" style:font-size-asian="10pt" style:font-size-complex="10pt"/>
    </style:style>
    <style:style style:name="P11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Marianne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Marianne" fo:font-size="10pt" officeooo:rsid="00273549" style:font-size-asian="10pt" style:font-size-complex="10pt"/>
    </style:style>
    <style:style style:name="P13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000000" style:font-name="Marianne" fo:font-size="10pt" officeooo:rsid="00231cea" officeooo:paragraph-rsid="001abc7e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Marianne" fo:font-size="10pt" fo:font-weight="normal" officeooo:rsid="002ab701" officeooo:paragraph-rsid="002ab70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fo:padding="0.049cm" fo:border="0.06pt solid #000000" style:shadow="none"/>
      <style:text-properties fo:color="#000000" style:font-name="Marianne" fo:font-size="10pt" style:text-underline-style="solid" style:text-underline-width="auto" style:text-underline-color="font-color" fo:font-weight="normal" officeooo:rsid="002ab701" officeooo:paragraph-rsid="002ab70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Marianne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729fcf" style:font-name="Marianne" fo:font-size="10pt" officeooo:rsid="002e7f67" officeooo:paragraph-rsid="002e7f67" style:font-size-asian="10pt" style:font-size-complex="10pt"/>
    </style:style>
    <style:style style:name="T1" style:family="text">
      <style:text-properties fo:color="#8f7fb7" style:font-name="ABCDEE+Calibri,Bold" fo:font-size="16pt" style:font-size-asian="16pt"/>
    </style:style>
    <style:style style:name="T2" style:family="text">
      <style:text-properties fo:color="#8f7fb7" style:font-name="ABCDEE+Calibri,Bold" fo:font-size="16pt" officeooo:rsid="000aa26e" style:font-size-asian="16pt"/>
    </style:style>
    <style:style style:name="T3" style:family="text">
      <style:text-properties fo:color="#8f7fb7" style:font-name="ABCDEE+Calibri,Bold" fo:font-size="16pt" officeooo:rsid="002ab701" style:font-size-asian="16pt"/>
    </style:style>
    <style:style style:name="T4" style:family="text">
      <style:text-properties fo:font-weight="bold" officeooo:rsid="002ab701" style:font-weight-asian="bold" style:font-weight-complex="bold"/>
    </style:style>
    <style:style style:name="T5" style:family="text">
      <style:text-properties officeooo:rsid="002ab70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officeooo:rsid="002ab701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2ab701"/>
    </style:style>
    <style:style style:name="T9" style:family="text">
      <style:text-properties officeooo:rsid="002ba575"/>
    </style:style>
    <style:style style:name="T10" style:family="text">
      <style:text-properties officeooo:rsid="002d6c25"/>
    </style:style>
    <style:style style:name="T11" style:family="text">
      <style:text-properties officeooo:rsid="002e7f67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e7f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</text:span><text:span text:style-name="T1">ffre </text:span><text:span text:style-name="T3">de stage</text:span></text:p>
      <text:p text:style-name="P1"/>
      <text:p text:style-name="P9">Intitulé de l’offre : <text:span text:style-name="T10">STAGE D’OBSERVATION DANS LES DIFFERENTS SERVICE DE POLICE (hors voie publique)</text:span></text:p>
      <text:p text:style-name="P6"/>
      <text:p text:style-name="P3"/>
      <text:p text:style-name="P10">Service : <text:span text:style-name="T10">HOTEL DE POLICE DE PERPIGNAN</text:span></text:p>
      <text:p text:style-name="P7"/>
      <text:p text:style-name="P4"/>
      <text:p text:style-name="P11"><text:span text:style-name="T7">Lieu du stage</text:span><text:span text:style-name="T4"> </text:span><text:s/>: <text:span text:style-name="T10">33 AVENUE DE GRANDE BRETAGNE - PERPIGNAN</text:span></text:p>
      <text:p text:style-name="P8"/>
      <text:p text:style-name="P14"><text:span text:style-name="T6">Desc</text:span><text:span text:style-name="T8">ription </text:span><text:span text:style-name="T5">: </text:span></text:p>
      <text:p text:style-name="P14"/>
      <text:p text:style-name="P14"><text:tab/>- <text:span text:style-name="T5">But/Objectifs du stage : DECOUVERTE DU METIER DE POLICIER</text:span></text:p>
      <text:p text:style-name="P14"/>
      <text:p text:style-name="P14"/>
      <text:p text:style-name="P14"><text:tab/>- <text:span text:style-name="T5">Missions confiées : OBSERVATION</text:span></text:p>
      <text:p text:style-name="P14"/>
      <text:p text:style-name="P15"><text:span text:style-name="T6">Durée :</text:span> <text:s/><text:span text:style-name="T11">De une semaine à un mois selon le niveau scolaire actuel .</text:span></text:p>
      <text:p text:style-name="P15"/>
      <text:p text:style-name="P15"/>
      <text:p text:style-name="P17">Dates début/fin : <text:span text:style-name="T12">En accord avec le Ce</text:span><text:span text:style-name="T13">n</text:span><text:span text:style-name="T12">tre </text:span><text:span text:style-name="T13">Départemental</text:span><text:span text:style-name="T12"> </text:span><text:span text:style-name="T13">des Stages et de la Formation</text:span></text:p>
      <text:p text:style-name="P17"/>
      <text:p text:style-name="P15"/>
      <text:p text:style-name="P17">Niveau d’étude recherché : </text:p>
      <text:p text:style-name="P15"/>
      <text:p text:style-name="P17">Conditions particulières :</text:p>
      <text:p text:style-name="P15"/>
      <text:p text:style-name="P15"><text:tab/>- Durée hebdomadaire maximale de présence : 35 heures</text:p>
      <text:p text:style-name="P15"><text:s/><text:tab/></text:p>
      <text:p text:style-name="P14"/>
      <text:p text:style-name="P14"/>
      <text:p text:style-name="P11"/>
      <text:p text:style-name="P12"/>
      <text:p text:style-name="P5"/>
      <text:p text:style-name="P5"/>
      <text:p text:style-name="P5"/>
      <text:p text:style-name="P16">Contacts pour renseignement<text:span text:style-name="T9">s</text:span> et pour adresser CV + lettre de motivation :</text:p>
      <text:p text:style-name="P19">Direction Départementale de Sécurité Publique des Pyrénées Orientales </text:p>
      <text:p text:style-name="P19">Centre Départemental des Stages et de la Formation</text:p>
      <text:p text:style-name="P19">33 Avenue de Grande Bretagne </text:p>
      <text:p text:style-name="P19">66000 PERPIGNAN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Arial" svg:font-family="Arial" style:font-family-generic="swiss"/>
    <style:font-face style:name="Marianne" svg:font-family="Marianne" style:font-adornments="Bold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5:03:19.06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8" meta:word-count="133" meta:character-count="816" meta:non-whitespace-character-count="689"/>
  </office:meta>
</office:document-meta>
</file>